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92E00000DB596B6AEC13C17E24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97cm, 84.1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112cm, 11.474cm, 29.76cm, 2.06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-0.452cm" svg:y="1.132cm" svg:width="17.452cm" svg:height="2.378cm" draw:z-index="1"><draw:image xlink:href="Pictures/100002010000092E00000DB596B6AEC13C17E246.png" xlink:type="simple" xlink:show="embed" xlink:actuate="onLoad" loext:mime-type="image/png"/></draw:frame><draw:frame draw:style-name="fr2" draw:name="Image1" text:anchor-type="char" svg:x="0.078cm" svg:y="3.133cm" svg:width="17.023cm" svg:height="18.023cm" draw:z-index="0"><draw:image xlink:href="Pictures/100002010000092E00000DB596B6AEC13C17E246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7T15:40:14.588379708</meta:creation-date>
    <dc:date>2022-08-17T15:45:44.020576686</dc:date>
    <meta:editing-duration>PT5M2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7.2$Linux_X86_64 LibreOffice_project/40$Build-2</meta:generator>
  </office:meta>
</office:document-meta>
</file>